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size="11pt" style:font-size-asian="11pt" style:font-size-complex="11pt"/>
    </style:style>
    <style:style style:name="P2" style:family="paragraph" style:parent-style-name="Preformatted_20_Text">
      <style:paragraph-properties fo:margin-top="0cm" fo:margin-bottom="0.499cm" style:contextual-spacing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 : Instrumental</text:p>
      <text:p text:style-name="P1"/>
      <text:p text:style-name="P1"><text:s/>Bb - C - Bm7</text:p>
      <text:p text:style-name="P1"><text:s/>Bb - C - D</text:p>
      <text:p text:style-name="P1"><text:s/>Bb - C - G</text:p>
      <text:p text:style-name="P1"/>
      <text:p text:style-name="P1">G</text:p>
      <text:p text:style-name="P1">Sueño con serpientes</text:p>
      <text:p text:style-name="P1"/>
      <text:p text:style-name="P1">con serpientes de mar</text:p>
      <text:p text:style-name="P1"><text:s text:c="15"/>Dm</text:p>
      <text:p text:style-name="P1">con cierto mar, ay,</text:p>
      <text:p text:style-name="P1"><text:s text:c="6"/>F <text:s text:c="7"/>C <text:s text:c="5"/>G</text:p>
      <text:p text:style-name="P1">de serpientes sueño yo.</text:p>
      <text:p text:style-name="P1"/>
      <text:p text:style-name="P1">G</text:p>
      <text:p text:style-name="P1">Blandas, transparentes,</text:p>
      <text:p text:style-name="P1"/>
      <text:p text:style-name="P1">y en sus barrigas llevan</text:p>
      <text:p text:style-name="P1"><text:s text:c="12"/>Dm</text:p>
      <text:p text:style-name="P1">lo que puedan</text:p>
      <text:p text:style-name="P1"/>
      <text:p text:style-name="P1"><text:s text:c="8"/>F <text:s text:c="4"/>C <text:s text:c="3"/>G</text:p>
      <text:p text:style-name="P1">arrebatarle al amor.</text:p>
      <text:p text:style-name="P1"/>
      <text:p text:style-name="P1">Dmm Fm Cm G</text:p>
      <text:p text:style-name="P1">Oohh!</text:p>
      <text:p text:style-name="P1"/>
      <text:p text:style-name="P1">Dm <text:s text:c="11"/>F <text:s text:c="5"/>C <text:s text:c="5"/>G</text:p>
      <text:p text:style-name="P1">La mato pero aparece una mayor</text:p>
      <text:p text:style-name="P1"/>
      <text:p text:style-name="P1"/>
      <text:p text:style-name="P1">Dmm Fm Cm G</text:p>
      <text:p text:style-name="P1">Oohh!</text:p>
      <text:p text:style-name="P1"/>
      <text:p text:style-name="P1"><text:s/>Dm <text:s text:c="10"/>F <text:s text:c="9"/>C <text:s text:c="7"/>G</text:p>
      <text:p text:style-name="P1"><text:s/>Con mucho <text:s/>mas infierno en digestion</text:p>
      <text:p text:style-name="P1"/>
      <text:p text:style-name="P1"><text:s/>Instrumental: G - C - G <text:s text:c="2"/>(2 veces).</text:p>
      <text:p text:style-name="P1"/>
      <text:p text:style-name="P1"><text:s text:c="3"/>G</text:p>
      <text:p text:style-name="P1">No quepo en su boca,</text:p>
      <text:p text:style-name="P1"/>
      <text:p text:style-name="P1">me trata de tragar</text:p>
      <text:p text:style-name="P1"><text:s text:c="12"/>Dm</text:p>
      <text:p text:style-name="P1">pero se atora</text:p>
      <text:p text:style-name="P1">F <text:s text:c="13"/>C <text:s text:c="5"/>G</text:p>
      <text:p text:style-name="P1">con un trébol de mi sien.</text:p>
      <text:p text:style-name="P1"/>
      <text:p text:style-name="P1">Creo que está loca</text:p>
      <text:p text:style-name="P1"><text:s text:c="25"/>Dm</text:p>
      <text:p text:style-name="P1">le doy de masticar una paloma</text:p>
      <text:p text:style-name="P1"><text:s text:c="5"/>F <text:s text:c="11"/>C <text:s text:c="5"/>G</text:p>
      <text:p text:style-name="P1"><text:s/>y la enveneno de mi bien.</text:p>
      <text:p text:style-name="P1"/>
      <text:p text:style-name="P1">Dmm Fm Cm G</text:p>
      <text:p text:style-name="P1">Oohh!</text:p>
      <text:p text:style-name="P1"/>
      <text:p text:style-name="P1">Dm <text:s text:c="11"/>F <text:s text:c="6"/>C <text:s text:c="4"/>G</text:p>
      <text:p text:style-name="P1">La mato pero aparece una mayor</text:p>
      <text:p text:style-name="P1"/>
      <text:p text:style-name="P1"/>
      <text:p text:style-name="P1">Dmm Fm Cm G</text:p>
      <text:p text:style-name="P1">Oohh!</text:p>
      <text:p text:style-name="P1"/>
      <text:p text:style-name="P1"><text:s/>Dm <text:s text:c="10"/>F</text:p>
      <text:p text:style-name="P1"><text:s/>Con mucho <text:s/>mas infierno</text:p>
      <text:p text:style-name="P1"/>
      <text:p text:style-name="P1"><text:s/>C <text:s text:c="12"/>G</text:p>
      <text:p text:style-name="P1"><text:s/>En digestion</text:p>
      <text:p text:style-name="P1"/>
      <text:p text:style-name="P1"><text:s/>Instrumental: G - C - G <text:s text:c="2"/>(2 veces).</text:p>
      <text:p text:style-name="P1"/>
      <text:p text:style-name="P1">G</text:p>
      <text:p text:style-name="P1">Ésta al fin me engulle</text:p>
      <text:p text:style-name="P1"><text:s text:c="31"/>Dm</text:p>
      <text:p text:style-name="P1">y mientras por su esófago paseo</text:p>
      <text:p text:style-name="P1"><text:s text:c="3"/>F <text:s text:c="10"/>C <text:s text:c="6"/>G</text:p>
      <text:p text:style-name="P1">voy pensando en qué vendrá.</text:p>
      <text:p text:style-name="P1"/>
      <text:p text:style-name="P1">Pero se destruye cuando</text:p>
      <text:p text:style-name="P1"><text:s/>llego a su estómago</text:p>
      <text:p text:style-name="P1"/>
      <text:p text:style-name="P1">Dmm Fm Cm G</text:p>
      <text:p text:style-name="P1">Oohh!</text:p>
      <text:p text:style-name="P1"/>
      <text:p text:style-name="P1">Dm <text:s text:c="11"/>F <text:s text:c="6"/>C <text:s text:c="3"/>G</text:p>
      <text:p text:style-name="P1">La mato pero aparece una mayor</text:p>
      <text:p text:style-name="P1"/>
      <text:p text:style-name="P1"/>
      <text:p text:style-name="P1">Dmm Fm Cm G</text:p>
      <text:p text:style-name="P1">Oohh!</text:p>
      <text:p text:style-name="P1"/>
      <text:p text:style-name="P1"><text:s/>Dm <text:s text:c="10"/>F</text:p>
      <text:p text:style-name="P1"><text:s/>Con mucho <text:s/>mas infierno</text:p>
      <text:p text:style-name="P1"/>
      <text:p text:style-name="P1"><text:s/>C <text:s text:c="12"/>G</text:p>
      <text:p text:style-name="P1"><text:s/>En digestion</text:p>
      <text:p text:style-name="P1"/>
      <text:p text:style-name="P1"/>
      <text:p text:style-name="P1"><text:s/>Instrumental : Bb - C - Bm7</text:p>
      <text:p text:style-name="P1"/>
      <text:p text:style-name="P1"/>
      <text:p text:style-name="P1"><text:s text:c="2"/>Bb <text:s text:c="13"/>C <text:s text:c="7"/>D</text:p>
      <text:p text:style-name="P1"><text:s/>La mato y aparece una mayor</text:p>
      <text:p text:style-name="P1"/>
      <text:p text:style-name="P1"/>
      <text:p text:style-name="P2"><text:s text:c="2"/>Dm - F - C - 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3:10:56.912349196</meta:creation-date>
    <meta:print-date>2017-10-09T13:15:41.516652241</meta:print-date>
    <dc:date>2017-10-09T13:16:27.411356111</dc:date>
    <meta:editing-duration>P0D</meta:editing-duration>
    <meta:editing-cycles>1</meta:editing-cycles>
    <meta:document-statistic meta:table-count="0" meta:image-count="0" meta:object-count="0" meta:page-count="1" meta:paragraph-count="72" meta:word-count="257" meta:character-count="1372" meta:non-whitespace-character-count="816"/>
    <meta:generator>LibreOffice/4.1.1.2$Linux_x86 LibreOffice_project/410m0$Build-2</meta:generator>
  </office:meta>
</office:document-meta>
</file>